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justify" fo:margin-left="-0.4916in" fo:margin-right="-0.1652in" fo:text-indent="0.329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hlaví" style:family="paragraph">
      <style:paragraph-properties fo:text-align="justify" fo:margin-left="-0.4916in" fo:margin-right="-0.1652in" fo:text-indent="0.329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Textbodyindent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Textbodyindent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Textbodyindent" style:family="paragraph">
      <style:paragraph-properties fo:text-align="center" fo:margin-bottom="0.0416in" fo:margin-left="0in" fo:text-indent="0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Textbodyindent" style:family="paragraph">
      <style:paragraph-properties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Textbodyindent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text-indent="0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3" style:parent-style-name="Nadpis4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text-indent="0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9" style:parent-style-name="Nadpis4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4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in" fo:line-height="100%" fo:margin-left="0.9847in" fo:text-indent="-0.5909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language="cs" fo:country="CZ"/>
    </style:style>
    <style:style style:name="T50" style:parent-style-name="Standardnípísmoodstavce" style:family="text">
      <style:text-properties style:font-name="Arial" style:font-name-complex="Arial" fo:color="#FF0000" fo:language="cs" fo:country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2" style:parent-style-name="Standard" style:family="paragraph">
      <style:paragraph-properties fo:text-align="justify" fo:margin-left="1.0375in">
        <style:tab-stops/>
      </style:paragraph-properties>
      <style:text-properties style:font-name="Arial" style:font-name-complex="Arial" fo:color="#FF0000"/>
    </style:style>
    <style:style style:name="P53" style:parent-style-name="Odstavecseseznamem" style:family="paragraph">
      <style:paragraph-properties fo:text-align="justify" fo:margin-bottom="0in" fo:line-height="100%" fo:margin-left="0.9847in" fo:text-indent="-0.5909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language="cs" fo:country="CZ"/>
    </style:style>
    <style:style style:name="T55" style:parent-style-name="Standardnípísmoodstavce" style:family="text">
      <style:text-properties style:font-name="Arial" style:font-name-complex="Arial" fo:color="#FF0000" fo:language="cs" fo:country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0" style:parent-style-name="Nadpis4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color="#FF0000" fo:font-size="11pt" style:font-size-asian="11pt" style:font-size-complex="11pt"/>
    </style:style>
    <style:style style:name="P6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8" style:parent-style-name="Nadpis4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8" style:parent-style-name="Nadpis4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text-indent="0in"/>
      <style:text-properties style:font-name="Arial" style:font-name-complex="Arial" fo:color="#00000A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0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7" style:parent-style-name="Nadpis4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text-properties style:font-name="Arial" style:font-name-complex="Arial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6" style:parent-style-name="Nadpis4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názevzákona" style:family="paragraph">
      <style:paragraph-properties fo:margin-top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text-indent="0in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1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line-height="120%">
        <style:tab-stops>
          <style:tab-stop style:type="left" style:position="2.2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margin-bottom="0.0833in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web" style:family="paragraph">
      <style:paragraph-properties fo:break-before="page"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5" style:parent-style-name="Nadpis7" style:family="paragraph">
      <style:text-properties style:font-name="Arial" style:font-name-complex="Arial" fo:font-size="11pt" style:font-size-asian="11pt" style:font-size-complex="11pt"/>
    </style:style>
    <style:style style:name="P22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Odstavecseseznamem" style:family="paragraph">
      <style:text-properties style:font-name="Arial" style:font-name-complex="Arial"/>
    </style:style>
    <style:style style:name="P23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37" style:family="table-column">
      <style:table-column-properties style:column-width="1.3784in" style:use-optimal-column-width="false"/>
    </style:style>
    <style:style style:name="TableColumn238" style:family="table-column">
      <style:table-column-properties style:column-width="1.4708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Column240" style:family="table-column">
      <style:table-column-properties style:column-width="1.4763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236" style:family="table">
      <style:table-properties style:width="7.0819in" fo:margin-left="-0.005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5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04in double #00000A" style:border-line-width="0.0034in 0.0034in 0.0034in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104in double #00000A" style:border-line-width="0.0034in 0.0034in 0.0034in" fo:background-color="#FFFFFF" style:writing-mode="lr-tb" fo:padding-top="0in" fo:padding-left="0.0069in" fo:padding-bottom="0in" fo:padding-right="0.0069in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1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104in double #00000A" style:border-line-width="0.0034in 0.0034in 0.0034in" fo:background-color="#FFFFFF" style:writing-mode="lr-tb" fo:padding-top="0in" fo:padding-left="0.0069in" fo:padding-bottom="0in" fo:padding-right="0.0069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0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end" fo:margin-top="0in" fo:margin-bottom="0in" fo:text-indent="0in"/>
    </style:style>
    <style:style style:name="T3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1.3715in" style:use-optimal-column-width="false"/>
    </style:style>
    <style:style style:name="TableColumn317" style:family="table-column">
      <style:table-column-properties style:column-width="1.5368in" style:use-optimal-column-width="false"/>
    </style:style>
    <style:style style:name="TableColumn318" style:family="table-column">
      <style:table-column-properties style:column-width="2.8993in" style:use-optimal-column-width="false"/>
    </style:style>
    <style:style style:name="TableColumn319" style:family="table-column">
      <style:table-column-properties style:column-width="0.4597in" style:use-optimal-column-width="false"/>
    </style:style>
    <style:style style:name="Table315" style:family="table">
      <style:table-properties style:width="6.2673in" fo:margin-left="0.014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37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338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3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3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104in double #00000A" style:border-line-width="0.0034in 0.0034in 0.0034in" style:writing-mode="lr-tb" style:vertical-align="middle" fo:padding-top="0.0208in" fo:padding-left="0.0208in" fo:padding-bottom="0.0208in" fo:padding-right="0.0208in"/>
    </style:style>
    <style:style style:name="P3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4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5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6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0000"/>
    </style:style>
    <style:style style:name="P3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</style:style>
    <style:style style:name="T3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0.9833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1.3145in" style:use-optimal-column-width="false"/>
    </style:style>
    <style:style style:name="TableColumn397" style:family="table-column">
      <style:table-column-properties style:column-width="1.3145in" style:use-optimal-column-width="false"/>
    </style:style>
    <style:style style:name="TableColumn398" style:family="table-column">
      <style:table-column-properties style:column-width="1.3166in" style:use-optimal-column-width="false"/>
    </style:style>
    <style:style style:name="Table392" style:family="table">
      <style:table-properties style:width="7.0944in" fo:margin-left="-0.4131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double #00000A" style:border-line-width="0.0034in 0.0034in 0.0034in" style:writing-mode="lr-tb" fo:padding-top="0.0208in" fo:padding-left="0.0208in" fo:padding-bottom="0.0208in" fo:padding-right="0.0208in"/>
    </style:style>
    <style:style style:name="P4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104in double #00000A" style:border-line-width="0.0034in 0.0034in 0.0034in" style:writing-mode="lr-tb" fo:padding-top="0.0208in" fo:padding-left="0.0208in" fo:padding-bottom="0.0208in" fo:padding-right="0.0208in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104in double #00000A" style:border-line-width="0.0034in 0.0034in 0.0034in" style:writing-mode="lr-tb" fo:padding-top="0.0208in" fo:padding-left="0.0208in" fo:padding-bottom="0.0208in" fo:padding-right="0.0208in"/>
    </style:style>
    <style:style style:name="P4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="0.0104in double #00000A" style:border-line-width="0.0034in 0.0034in 0.0034in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9" style:family="table-cell">
      <style:table-cell-properties fo:border="0.0104in double #00000A" style:border-line-width="0.0034in 0.0034in 0.0034in" style:writing-mode="lr-tb" fo:padding-top="0.0208in" fo:padding-left="0.0208in" fo:padding-bottom="0.0208in" fo:padding-right="0.0208in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1" style:family="table-cell">
      <style:table-cell-properties fo:border="0.0104in double #00000A" style:border-line-width="0.0034in 0.0034in 0.0034in" style:writing-mode="lr-tb" fo:padding-top="0.0208in" fo:padding-left="0.0208in" fo:padding-bottom="0.0208in" fo:padding-right="0.0208in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4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104in double #00000A" style:border-line-width="0.0034in 0.0034in 0.0034in" fo:background-color="#FFFFFF" style:writing-mode="lr-tb" style:vertical-align="middle" fo:padding-top="0.0208in" fo:padding-left="0.0208in" fo:padding-bottom="0.0208in" fo:padding-right="0.0208in"/>
    </style:style>
    <style:style style:name="P4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104in double #00000A" style:border-line-width="0.0034in 0.0034in 0.0034in" fo:background-color="#FFFFFF" style:writing-mode="lr-tb" fo:padding-top="0.0208in" fo:padding-left="0.0208in" fo:padding-bottom="0.0208in" fo:padding-right="0.0208in"/>
    </style:style>
    <style:style style:name="P419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20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104in double #00000A" style:border-line-width="0.0034in 0.0034in 0.0034in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double #00000A" style:border-line-width="0.0034in 0.0034in 0.0034in" fo:background-color="#FFFFFF" style:writing-mode="lr-tb" fo:padding-top="0.0208in" fo:padding-left="0.0208in" fo:padding-bottom="0.0208in" fo:padding-right="0.0208in"/>
    </style:style>
    <style:style style:name="P429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T4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33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double #00000A" style:border-line-width="0.0034in 0.0034in 0.0034in" fo:background-color="#FFFFFF" style:writing-mode="lr-tb" fo:padding-top="0.0208in" fo:padding-left="0.0208in" fo:padding-bottom="0.0208in" fo:padding-right="0.0208in"/>
    </style:style>
    <style:style style:name="P438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39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40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41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4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.0208in" fo:padding-left="0.0208in" fo:padding-bottom="0.0208in" fo:padding-right="0.0208in"/>
    </style:style>
    <style:style style:name="P4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middle" fo:padding-top="0.0208in" fo:padding-left="0.0208in" fo:padding-bottom="0.0208in" fo:padding-right="0.0208in"/>
    </style:style>
    <style:style style:name="P4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.0208in" fo:padding-left="0.0208in" fo:padding-bottom="0.0208in" fo:padding-right="0.0208in"/>
    </style:style>
    <style:style style:name="P4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.0208in" fo:padding-left="0.0208in" fo:padding-bottom="0.0208in" fo:padding-right="0.0208in"/>
    </style:style>
    <style:style style:name="P4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.0208in" fo:padding-left="0.0208in" fo:padding-bottom="0.0208in" fo:padding-right="0.0208in"/>
    </style:style>
    <style:style style:name="P4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2" style:parent-style-name="Základnítextodsazený2" style:family="paragraph">
      <style:paragraph-properties fo:margin-left="0in" fo:text-indent="0in">
        <style:tab-stops/>
      </style:paragraph-properties>
      <style:text-properties fo:color="#FF0000"/>
    </style:style>
    <style:style style:name="P473" style:parent-style-name="Základnítextodsazený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normal" fo:color="#FF0000"/>
    </style:style>
    <style:style style:name="P474" style:parent-style-name="Základnítextodsazený2" style:family="paragraph">
      <style:paragraph-properties fo:text-align="center"/>
    </style:style>
    <style:style style:name="T475" style:parent-style-name="Standardnípísmoodstavce" style:family="text">
      <style:text-properties fo:font-weight="bold" style:font-weight-asian="bold" style:font-weight-complex="normal" fo:color="#000000"/>
    </style:style>
  </office:automatic-styles>
  <office:body>
    <office:text text:use-soft-page-breaks="true">
      <text:p text:style-name="P1"><text:bookmark-start text:name="_Hlk141338061"/></text:p>
      <text:p text:style-name="P2"/>
      <text:p text:style-name="P3">OBEC KŘIŽANOV</text:p>
      <text:p text:style-name="P4">Zastupitelstvo obce Křižanov</text:p>
      <text:p text:style-name="P5"><text:span text:style-name="T6">Obecně závazná vyhláška obce Křižanov</text:span></text:p>
      <text:p text:style-name="P7"><text:s text:c="29"/>kterou se vydává požární řád obce</text:p>
      <text:p text:style-name="P8"/>
      <text:p text:style-name="P9"><text:span text:style-name="T10">Zastupitelstvo obce<text:s/></text:span><text:span text:style-name="T11">Křižanov</text:span><text:span text:style-name="T12"><text:s/>se na<text:s/></text:span><text:span text:style-name="T13">svém<text:s/></text:span><text:span text:style-name="T14">zasedání dne<text:s/></text:span><text:span text:style-name="T15">10.10.2023</text:span><text:span text:style-name="T16"><text:s/>usnesením č.<text:s/></text:span><text:span text:style-name="T17">048</text:span><text:span text:style-name="T18">/2023</text:span><text:span text:style-name="T19"><text:s/></text:span><text:span text:style-name="T20"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21"/>
      <text:h text:style-name="P22" text:outline-level="4">Čl. 1</text:h>
      <text:h text:style-name="P23" text:outline-level="4"><text:span text:style-name="T24"><text:line-break/></text:span><text:span text:style-name="T25">Úvodní ustanovení</text:span></text:h>
      <text:p text:style-name="P26"/>
      <text:p text:style-name="P27"><text:span text:style-name="T28">(1)</text:span><text:span text:style-name="T29"><text:tab/>Tato vyhláška</text:span><text:span text:style-name="T30"><text:s/></text:span><text:span text:style-name="T31">upravuje organizaci a zásady zabezpečení požární ochrany v obci.</text:span></text:p>
      <text:p text:style-name="P32"/>
      <text:p text:style-name="P33"><text:span text:style-name="T34">(2)</text:span><text:span text:style-name="T35"><text:tab/>Při zabezpečování požární ochrany<text:s/></text:span><text:span text:style-name="T36">spolupracuje obec zejména s hasičským záchranným sborem Jihočeského kraje, občanskými sdruženími a obecně prospěšnými společnostmi působícími na úseku požární ochrany.</text:span></text:p>
      <text:p text:style-name="P37"/>
      <text:h text:style-name="P38" text:outline-level="4">Čl. 2</text:h>
      <text:h text:style-name="P39" text:outline-level="4"><text:span text:style-name="T40"><text:line-break/></text:span><text:span text:style-name="T41">Vymezení činnosti osob pověřených zabezpečováním požární ochrany v obci</text:span></text:h>
      <text:p text:style-name="P42"/>
      <text:list text:style-name="WWNum11">
        <text:list-item text:start-value="1">
          <text:p text:style-name="P43"><text:span text:style-name="T44">Ochrana životů, zdraví a majetku občanů před požáry, živelními pohromami a jinými mimořádnými událostmi na území obce Křižanov (dále jen „obec“) je zajištěna jednotkou sboru dobrovolných hasičů obce (dále jen „JSDH obce“) podle čl. 5 této vyhlášky a dále jednotkami požární ochrany uvedenými v příloze č. 1 této vyhlášky.</text:span></text:p>
        </text:list-item>
      </text:list>
      <text:p text:style-name="P45"/>
      <text:list text:style-name="WWNum11" text:continue-numbering="true">
        <text:list-item>
          <text:p text:style-name="P46">K zabezpečení úkolů na úseku požární ochrany byly na základě usnesení zastupitelstva obce dále pověřeny tyto orgány obce:</text:p>
        </text:list-item>
      </text:list>
      <text:p text:style-name="P47"/>
      <text:list text:style-name="WWNum18">
        <text:list-item text:start-value="1">
          <text:p text:style-name="P48"><text:span text:style-name="T49">zastupitelstvo obce -</text:span><text:span text:style-name="T50"><text:s/></text:span><text:span text:style-name="T51">projednáním stavu požární ochrany v obci minimálně 1 x za 12 měsíců nebo vždy po závažné mimořádné události mající vztah k zajištění požární ochrany v obci,</text:span></text:p>
        </text:list-item>
      </text:list>
      <text:p text:style-name="P52"/>
      <text:list text:style-name="WWNum18" text:continue-numbering="true">
        <text:list-item>
          <text:p text:style-name="P53"><text:span text:style-name="T54">starosta -</text:span><text:span text:style-name="T55"><text:s/></text:span><text:span text:style-name="T56">zabezpečováním pravidelných kontrol dodržování předpisů a plnění povinností obce na úseku požární ochrany vyplývajících z její<text:s/></text:span><text:span text:style-name="T57">samostatné působnosti, a to minimálně 1 x za 12 měsíců.</text:span></text:p>
        </text:list-item>
      </text:list>
      <text:h text:style-name="P58" text:outline-level="4"/>
      <text:p text:style-name="Standard"/>
      <text:p text:style-name="Standard"/>
      <text:soft-page-break/>
      <text:h text:style-name="P59" text:outline-level="4">Čl. 3</text:h>
      <text:h text:style-name="P60" text:outline-level="4"><text:span text:style-name="T61"><text:line-break/></text:span><text:span text:style-name="T62">Podmínky požární bezpečnosti při činnostech a v objektech se zvýšeným nebezpečím vzniku požáru se zřetelem na místní situaci</text:span></text:h>
      <text:p text:style-name="Standard"/>
      <text:p text:style-name="P63"><text:s text:c="4"/>Obec nestanoví se zřetelem na místní situaci žádné činnosti ani objekty se zvýšeným<text:s/></text:p>
      <text:p text:style-name="P64"><text:s text:c="4"/>nebezpečím vzniku požáru ani podmínky požární bezpečnosti vztahující se k takovým<text:s/></text:p>
      <text:p text:style-name="P65"><text:s text:c="4"/>činnostem či objektům.</text:p>
      <text:p text:style-name="P66"><text:s text:c="10"/></text:p>
      <text:h text:style-name="P67" text:outline-level="4">Čl. 4</text:h>
      <text:h text:style-name="P68" text:outline-level="4"><text:span text:style-name="T69"><text:line-break/></text:span><text:span text:style-name="T70">Způsob nepřetržitého zabezpečení požární ochrany v obci</text:span></text:h>
      <text:p text:style-name="P71"/>
      <text:list text:style-name="WWNum15">
        <text:list-item text:start-value="1">
          <text:p text:style-name="P72">Přijetí ohlášení požáru, živelní<text:s/>pohromy či jiné mimořádné události na území obce je zabezpečeno systémem ohlašoven požárů uvedených v čl. 7.</text:p>
        </text:list-item>
      </text:list>
      <text:p text:style-name="P73"/>
      <text:list text:style-name="WWNum15" text:continue-numbering="true">
        <text:list-item>
          <text:p text:style-name="P7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5"/>
      <text:p text:style-name="P76"/>
      <text:h text:style-name="P77" text:outline-level="4">Čl. 5</text:h>
      <text:h text:style-name="P78" text:outline-level="4"><text:span text:style-name="T79"><text:line-break/></text:span><text:span text:style-name="T80">Kategorie jednotky sboru dobrovolných hasičů obce, její početní stav a vybavení</text:span></text:h>
      <text:p text:style-name="P81"/>
      <text:list text:style-name="WWNum12">
        <text:list-item text:start-value="1">
          <text:p text:style-name="P82">Obec zřídila JSDH obce, jejíž kategorie, početní stav a vybavení jsou uvedeny v příloze č. 2<text:s/>vyhlášky.</text:p>
        </text:list-item>
      </text:list>
      <text:p text:style-name="P83"/>
      <text:list text:style-name="WWNum12" text:continue-numbering="true">
        <text:list-item>
          <text:p text:style-name="P84"><text:span text:style-name="T85">Členové JSDH obce se při vyhlášení požárního poplachu dostaví do hasičské zbrojnice JSDH obce na adrese Křižanov č. p. 1, 398 43 Bernartice anebo na jiné místo, stanovené velitelem JSDH.</text:span></text:p>
        </text:list-item>
      </text:list>
      <text:h text:style-name="P86" text:outline-level="4"/>
      <text:h text:style-name="P87" text:outline-level="4">Čl. 6</text:h>
      <text:h text:style-name="P88" text:outline-level="4"><text:span text:style-name="T89"><text:line-break/></text:span><text:span text:style-name="T90">Přehled o zdrojích vody pro hašení požárů a podmínky jejich trvalé použitelnosti</text:span></text:h>
      <text:p text:style-name="P91"/>
      <text:list text:style-name="WWNum16">
        <text:list-item text:start-value="1">
          <text:p text:style-name="P92"><text:span text:style-name="T93">Vlastník nebo uživatel zdrojů vody pro hašení požárů je povinen tyto udržovat v takovém stavu, aby bylo umožněno použití požární techniky a čerpání vody pro hašení požárů</text:span><text:span text:style-name="Značkapozn.podčarou"><text:note text:note-class="footnote" text:id="_ftn0"><text:note-citation>1</text:note-citation><text:note-body><text:p text:style-name="Textpozn.podčarou"><text:span text:style-name="T94">§ 7 odst. 1 zákona o požární ochraně</text:span></text:p></text:note-body></text:note></text:span><text:span text:style-name="T95">.</text:span></text:p>
        </text:list-item>
      </text:list>
      <text:p text:style-name="P96"/>
      <text:p text:style-name="P97"/>
      <text:list text:style-name="WWNum16" text:continue-numbering="true">
        <text:list-item>
          <text:p text:style-name="P98">Přehled zdrojů vody je uveden v příloze č. 3 vyhlášky. Zdroje vody pro hašení požárů, jakož i čerpací stanoviště pro požární techniku a vhodné směry příjezdu ke zdrojům vody jsou vyznačeny v plánku v příloze č. 3 vyhlášky, který se v jednom<text:s/>vyhotovení<text:s/>předává<text:s/><text:soft-page-break/>jednotce požární ochrany uvedené v čl. 5 a jednotce Hasičského záchranného sboru Jihočeského kraje.<text:s/></text:p>
        </text:list-item>
      </text:list>
      <text:p text:style-name="P99"/>
      <text:list text:style-name="WWNum16" text:continue-numbering="true">
        <text:list-item>
          <text:p text:style-name="P100">Vlastníci nebo uživatelé zdrojů vody, které stanovila obec (čl. 6 odst. 2), jsou povinni oznámit obci:</text:p>
        </text:list-item>
      </text:list>
      <text:p text:style-name="P101"/>
      <text:list text:style-name="WWNum13">
        <text:list-item text:start-value="1">
          <text:p text:style-name="P102">nejméně 30 dní před plánovaným termínem<text:s/>provádění prací na vodním zdroji, které mohou dočasně omezit jeho využitelnost pro čerpání vody k hašení požárů, a dále předpokládanou dobu těchto prací,</text:p>
        </text:list-item>
      </text:list>
      <text:p text:style-name="P103"/>
      <text:list text:style-name="WWNum13" text:continue-numbering="true">
        <text:list-item>
          <text:p text:style-name="P104">neprodleně vznik mimořádné události na vodním zdroji, která by znemožnila jeho využití k<text:s/>čerpání vody pro hašení požárů.</text:p>
        </text:list-item>
      </text:list>
      <text:p text:style-name="P105"/>
      <text:h text:style-name="P106" text:outline-level="4">Čl. 7</text:h>
      <text:h text:style-name="P107" text:outline-level="4"><text:span text:style-name="T108"><text:line-break/></text:span><text:span text:style-name="T109">Seznam ohlašoven požárů a dalších míst, odkud lze hlásit požár, a způsob jejich označení</text:span></text:h>
      <text:p text:style-name="P110"/>
      <text:list text:style-name="LFO53" text:continue-numbering="true">
        <text:list-item>
          <text:p text:style-name="P111"><text:s/>Obec zřídila následující ohlašovnu požárů, která je trvale označena tabulkou „Ohlašovna požárů“.</text:p>
        </text:list-item>
      </text:list>
      <text:p text:style-name="P112"><text:span text:style-name="T113"><text:s text:c="13"/></text:span><text:span text:style-name="T114">Budova obecního úřadu na adrese Křižanov č. p. 1, 398 43 Bernartice, <text:s text:c="2"/></text:span></text:p>
      <text:p text:style-name="P115"><text:span text:style-name="T116"><text:s text:c="13"/>mobil: 732 220 172 (obecní úřad), mobil: 776 899 719 (starosta obce).</text:span></text:p>
      <text:p text:style-name="P117"/>
      <text:list text:style-name="LFO53" text:continue-numbering="true">
        <text:list-item>
          <text:p text:style-name="P118"><text:span text:style-name="T119">Dalšími možnostmi, odkud lze hlásit požár, je síť pevných a</text:span><text:span text:style-name="T120"><text:s/></text:span><text:span text:style-name="T121">mobilních linek na</text:span><text:span text:style-name="T122"><text:s/></text:span><text:span text:style-name="T123">telefonních číslech „150“ a „112“.</text:span></text:p>
        </text:list-item>
      </text:list>
      <text:h text:style-name="P124" text:outline-level="4"/>
      <text:h text:style-name="P125" text:outline-level="4">Čl. 8</text:h>
      <text:h text:style-name="P126" text:outline-level="4"><text:span text:style-name="T127"><text:line-break/></text:span><text:span text:style-name="T128">Způsob vyhlášení požárního poplachu v obci</text:span></text:h>
      <text:p text:style-name="P129"/>
      <text:p text:style-name="P130">Vyhlášení požárního poplachu v obci se provádí:</text:p>
      <text:p text:style-name="P131"/>
      <text:p text:style-name="P132"><text:s text:c="9"/>signálem „POŽÁRNÍ POPLACH”, který je vyhlašován přerušovaným tónem sirény</text:p>
      <text:p text:style-name="P133"><text:s text:c="9"/>po dobu jedné minuty (25 sec. tón – 10 sec. pauza –<text:s/>25 sec. tón)</text:p>
      <text:p text:style-name="P134"/>
      <text:p text:style-name="P135"/>
      <text:h text:style-name="P136" text:outline-level="4">Čl. 9</text:h>
      <text:p text:style-name="P137"/>
      <text:p text:style-name="P138">Seznam sil a prostředků jednotek požární ochrany</text:p>
      <text:p text:style-name="P139"/>
      <text:p text:style-name="P140">Seznam sil a prostředků jednotek požární ochrany podle výpisu z požárního poplachového</text:p>
      <text:p text:style-name="P141"><text:span text:style-name="T142">plánu Jihočeského kraje je uveden v příloze<text:s/></text:span><text:span text:style-name="T143">č. 1 vyhlášky.</text:span></text:p>
      <text:p text:style-name="P144"/>
      <text:p text:style-name="P145"/>
      <text:p text:style-name="P146"/>
      <text:soft-page-break/>
      <text:h text:style-name="P147" text:outline-level="4">Čl. 10</text:h>
      <text:p text:style-name="Standard"/>
      <text:p text:style-name="P148">Účinnost</text:p>
      <text:p text:style-name="P149"/>
      <text:p text:style-name="P150"><text:span text:style-name="T151">Tato obecně<text:s/></text:span><text:span text:style-name="T152">závazná vyhláška nabývá účinnosti dne<text:s/></text:span><text:span text:style-name="T153">1. 1. 2024.</text:span></text:p>
      <text:p text:style-name="P154"/>
      <text:p text:style-name="P155"/>
      <text:p text:style-name="P156"/>
      <text:p text:style-name="P157"/>
      <text:p text:style-name="P158">...................................</text:p>
      <text:p text:style-name="P159">Pavel Druga, v.r.</text:p>
      <text:p text:style-name="P160"/>
      <text:p text:style-name="P161"/>
      <text:p text:style-name="P162"/>
      <text:p text:style-name="P163"/>
      <text:p text:style-name="P164"><text:tab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 text:c="22"/>SEZNAM PŘÍLOH K OBECNÉ ZÁVAZNÉ VYHLÁŠCE Č. 1/2023</text:p>
      <text:p text:style-name="P193"/>
      <text:p text:style-name="P194"/>
      <text:p text:style-name="P195"/>
      <text:p text:style-name="P196"><text:span text:style-name="T197"><text:s/>Příloha č. 1 k obecně závazné<text:s/></text:span><text:span text:style-name="T198">vyhlášce č</text:span><text:span text:style-name="T199">. 1/2023,</text:span><text:span text:style-name="T200"><text:s/>kterou se vydává požární řád</text:span></text:p>
      <text:p text:style-name="P201"/>
      <text:p text:style-name="P202"><text:s text:c="6"/>Seznam sil a prostředků jednotek požární ochrany z požárního poplachového <text:s text:c="6"/></text:p>
      <text:p text:style-name="P203"><text:s text:c="6"/>plánu Jihočeského kraje.</text:p>
      <text:p text:style-name="P204"/>
      <text:p text:style-name="P205"/>
      <text:p text:style-name="P206">Příloha č. 2 k obecně závazné vyhlášce č. 1/2023, kterou se vydává požární řád</text:p>
      <text:p text:style-name="P207"><text:s text:c="8"/></text:p>
      <text:p text:style-name="P208"><text:s text:c="6"/>Požární technika a věcné prostředky požární ochrany JSDH obce.</text:p>
      <text:p text:style-name="P209"/>
      <text:p text:style-name="P210"/>
      <text:p text:style-name="P211">Příloha č. 3 k obecně závazné vyhlášce č. 1/2023, kterou se vydává požární řád</text:p>
      <text:p text:style-name="P212"/>
      <text:list text:style-name="WWNum26">
        <text:list-item text:start-value="1">
          <text:p text:style-name="P213">Přehled zdrojů vody (stanovené zdroje vody nad rámec nařízení kraje).</text:p>
        </text:list-item>
        <text:list-item>
          <text:p text:style-name="P214">Plánek obce<text:s/>s vyznačením zdrojů vody pro hašení požárů, čerpacích stanovišť a směru příjezdu k nim.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Příloha č. 1 k obecně závazné vyhlášce č. 1/2023, kterou se vydává požární řád</text:p>
      <text:h text:style-name="P225" text:outline-level="7"/>
      <text:h text:style-name="P226" text:outline-level="7">Seznam sil a prostředků jednotek požární ochrany</text:h>
      <text:h text:style-name="P227" text:outline-level="7">z požárního poplachového plánu Jihočeského kraje</text:h>
      <text:p text:style-name="P228"/>
      <text:p text:style-name="P229"/>
      <text:list text:style-name="WWNum29">
        <text:list-item text:start-value="1">
          <text:p text:style-name="P23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31"/>
      <text:list text:style-name="WWNum29" text:continue-numbering="true">
        <text:list-item>
          <text:p text:style-name="P232">V případě vzniku požáru nebo jiné<text:s/>mimořádné události jsou pro poskytnutí pomoci na území obce určeny podle I. stupně požárního poplachu následující jednotky požární ochrany:</text:p>
        </text:list-item>
      </text:list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Jednotky požární ochrany v I. stupni požárního poplachu</text:p>
            <text:p text:style-name="P245"/>
            <text:p text:style-name="P246"/>
          </table:table-cell>
          <table:table-cell table:style-name="TableCell247" table:number-columns-spanned="3">
            <text:p text:style-name="Standard"/>
          </table:table-cell>
          <table:covered-table-cell/>
          <table:covered-table-cell/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První jednotka požární ochrany</text:p>
          </table:table-cell>
          <table:table-cell table:style-name="TableCell254">
            <text:p text:style-name="P255">Druhá<text:s/>jednotka požární ochrany</text:p>
          </table:table-cell>
          <table:table-cell table:style-name="TableCell256">
            <text:p text:style-name="P257">Třetí jednotka požární ochrany</text:p>
          </table:table-cell>
          <table:table-cell table:style-name="TableCell258">
            <text:p text:style-name="P259">Čtvrtá jednotka požární ochrany</text:p>
          </table:table-cell>
        </table:table-row>
        <table:table-row table:style-name="TableRow260">
          <table:table-cell table:style-name="TableCell261">
            <text:p text:style-name="P262">Název jednotek požární ochrany</text:p>
          </table:table-cell>
          <table:table-cell table:style-name="TableCell263">
            <text:p text:style-name="P264"/>
            <text:p text:style-name="P265">JPO HZS Jihočeského kraje – HS Milevsko</text:p>
            <text:p text:style-name="P266"/>
            <text:p text:style-name="P267"/>
          </table:table-cell>
          <table:table-cell table:style-name="TableCell268">
            <text:p text:style-name="P269">JSDH Křižanov</text:p>
            <text:p text:style-name="P270"/>
          </table:table-cell>
          <table:table-cell table:style-name="TableCell271">
            <text:p text:style-name="P272">JSDH Bernartice</text:p>
          </table:table-cell>
          <table:table-cell table:style-name="TableCell273">
            <text:p text:style-name="P274"/>
            <text:p text:style-name="P275"/>
            <text:p text:style-name="P276"/>
            <text:p text:style-name="P277">JSDH Milevsko</text:p>
          </table:table-cell>
        </table:table-row>
        <table:table-row table:style-name="TableRow278">
          <table:table-cell table:style-name="TableCell279">
            <text:p text:style-name="P280">Kategorie jednotek požární ochrany nebo<text:s/>minimální počty a vybavení hasičské stanice HZS</text:p>
          </table:table-cell>
          <table:table-cell table:style-name="TableCell281">
            <text:p text:style-name="P282">JPO I</text:p>
          </table:table-cell>
          <table:table-cell table:style-name="TableCell283">
            <text:p text:style-name="P284">JPO V</text:p>
          </table:table-cell>
          <table:table-cell table:style-name="TableCell285">
            <text:p text:style-name="P286">JPO III</text:p>
          </table:table-cell>
          <table:table-cell table:style-name="TableCell287">
            <text:p text:style-name="P288"/>
            <text:p text:style-name="P289"/>
            <text:p text:style-name="P290"/>
            <text:p text:style-name="P291">JPO III</text:p>
          </table:table-cell>
        </table:table-row>
      </table:table>
      <text:p text:style-name="P292"/>
      <text:p text:style-name="P293"/>
      <text:p text:style-name="P294"/>
      <text:p text:style-name="P295">Pozn.:</text:p>
      <text:p text:style-name="P296"/>
      <text:p text:style-name="P297">HZS – hasičský záchranný sbor,</text:p>
      <text:p text:style-name="P298">JPO – jednotka požární ochrany (příloha k zákonu o požární ochraně),</text:p>
      <text:p text:style-name="P299">JSDH – jednotka sboru dobrovolných hasičů,</text:p>
      <text:p text:style-name="P300">HS – hasičská<text:s/>stanice,</text:p>
      <text:p text:style-name="P301">stupně poplachu – viz § 20 a násl. vyhlášky č. 328/2001 Sb., o některých podrobnostech zabezpečení integrovaného záchranného systému, ve znění pozdějších předpisů.</text:p>
      <text:p text:style-name="P302"/>
      <text:p text:style-name="P303"/>
      <text:p text:style-name="P304"><text:span text:style-name="T305">Příloha č. 2<text:s/></text:span><text:span text:style-name="T306">k obecně závazné vyhlášce č. 1/2023, kterou se vydává požární řád</text:span></text:p>
      <text:p text:style-name="P307"><text:s/></text:p>
      <text:p text:style-name="P308"/>
      <text:p text:style-name="P309"/>
      <text:p text:style-name="P310"/>
      <text:p text:style-name="P311">Požární technika a věcné prostředky požární ochrany JSDH obce Křižanov</text:p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ázev jednotek požární ochrany</text:p>
          </table:table-cell>
          <table:table-cell table:style-name="TableCell323">
            <text:p text:style-name="P324">Kategorie jednotek požární ochrany</text:p>
          </table:table-cell>
          <table:table-cell table:style-name="TableCell325">
            <text:p text:style-name="P326">Požární technika a věcné prostředky požární ochrany</text:p>
          </table:table-cell>
          <table:table-cell table:style-name="TableCell327">
            <text:p text:style-name="P328">Počet členů</text:p>
          </table:table-cell>
        </table:table-row>
        <table:table-row table:style-name="TableRow329">
          <table:table-cell table:style-name="TableCell330">
            <text:p text:style-name="P331">JSDH</text:p>
            <text:p text:style-name="P332"/>
            <text:p text:style-name="P333">Křižanov</text:p>
          </table:table-cell>
          <table:table-cell table:style-name="TableCell334">
            <text:p text:style-name="P335">JPO V</text:p>
          </table:table-cell>
          <table:table-cell table:style-name="TableCell336">
            <text:p text:style-name="P337"/>
            <text:p text:style-name="P338"/>
            <text:p text:style-name="P339"><text:s text:c="2"/>1 x přenosná<text:s/>požární stříkačka PS12</text:p>
            <text:p text:style-name="P340"/>
            <text:p text:style-name="P341"><text:s text:c="2"/>1 x přenosná požární stříkačka PS8</text:p>
            <text:p text:style-name="P342"/>
            <text:p text:style-name="Standard"><text:span text:style-name="T343"><text:s text:c="2"/></text:span></text:p>
          </table:table-cell>
          <table:table-cell table:style-name="TableCell344">
            <text:p text:style-name="P345">7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Příloha č. 3<text:s/></text:span><text:span text:style-name="T384">k obecně závazné vyhlášce č. 1/2023, kterou se vydává požární řád</text:span></text:p>
      <text:p text:style-name="P385"/>
      <text:p text:style-name="P386"/>
      <text:p text:style-name="P387"/>
      <text:p text:style-name="P388"/>
      <text:list text:style-name="WWNum28">
        <text:list-item text:start-value="1">
          <text:p text:style-name="P389">Přehled zdrojů vody určených pro hašení požárů<text:s/></text:p>
        </text:list-item>
      </text:list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yp zdroje vody</text:p>
          </table:table-cell>
          <table:table-cell table:style-name="TableCell402">
            <text:p text:style-name="P403">Název</text:p>
          </table:table-cell>
          <table:table-cell table:style-name="TableCell404">
            <text:p text:style-name="P405">Zdroj vody</text:p>
            <text:p text:style-name="P406">vlastník</text:p>
          </table:table-cell>
          <table:table-cell table:style-name="TableCell407">
            <text:p text:style-name="P408">Kapacita</text:p>
          </table:table-cell>
          <table:table-cell table:style-name="TableCell409">
            <text:p text:style-name="P410">Čerpací stanoviště</text:p>
          </table:table-cell>
          <table:table-cell table:style-name="TableCell411">
            <text:p text:style-name="P412">Využitelnost</text:p>
          </table:table-cell>
        </table:table-row>
        <table:table-row table:style-name="TableRow413">
          <table:table-cell table:style-name="TableCell414">
            <text:p text:style-name="P415"><text:s/>umělý</text:p>
          </table:table-cell>
          <table:table-cell table:style-name="TableCell416">
            <text:p text:style-name="P417">Požární nádrž</text:p>
          </table:table-cell>
          <table:table-cell table:style-name="TableCell418">
            <text:p text:style-name="P419"/>
            <text:p text:style-name="P420"/>
            <text:p text:style-name="P421">obec</text:p>
            <text:p text:style-name="P422">Křižanov</text:p>
          </table:table-cell>
          <table:table-cell table:style-name="TableCell423">
            <text:p text:style-name="P424"/>
            <text:p text:style-name="P425"/>
            <text:p text:style-name="P426"/>
            <text:p text:style-name="P427">1250 m3</text:p>
          </table:table-cell>
          <table:table-cell table:style-name="TableCell428">
            <text:p text:style-name="P429"/>
            <text:p text:style-name="Standard"><text:span text:style-name="T430"><text:s text:c="5"/></text:span><text:span text:style-name="T431">Křižanov</text:span></text:p>
            <text:p text:style-name="P432"/>
            <text:p text:style-name="P433"/>
            <text:p text:style-name="P434">GPS:</text:p>
            <text:p text:style-name="P435">49°23'58.8"N</text:p>
            <text:p text:style-name="P436">14°22'45.4"E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>celoroční</text:p>
          </table:table-cell>
        </table:table-row>
        <table:table-row table:style-name="TableRow443">
          <table:table-cell table:style-name="TableCell444">
            <text:p text:style-name="P445">přírodní</text:p>
          </table:table-cell>
          <table:table-cell table:style-name="TableCell446">
            <text:p text:style-name="P447"><text:s/>Rybník Pastvišťák</text:p>
          </table:table-cell>
          <table:table-cell table:style-name="TableCell448">
            <text:p text:style-name="P449"><text:s text:c="6"/></text:p>
            <text:p text:style-name="P450"><text:s text:c="4"/></text:p>
            <text:p text:style-name="P451">obec</text:p>
            <text:p text:style-name="P452">Křižanov</text:p>
          </table:table-cell>
          <table:table-cell table:style-name="TableCell453">
            <text:p text:style-name="P454"/>
            <text:p text:style-name="P455"/>
            <text:p text:style-name="P456"/>
            <text:p text:style-name="P457">1000 m3<text:s/></text:p>
          </table:table-cell>
          <table:table-cell table:style-name="TableCell458">
            <text:p text:style-name="P459"><text:s text:c="5"/></text:p>
            <text:p text:style-name="Standard"><text:span text:style-name="T460"><text:s text:c="6"/></text:span><text:span text:style-name="T461">Křižanov</text:span></text:p>
            <text:p text:style-name="P462"/>
            <text:p text:style-name="P463"/>
            <text:p text:style-name="P464">GPS:</text:p>
            <text:p text:style-name="P465">49°24'3.8"N</text:p>
            <text:p text:style-name="P466">14°23'11.2"E</text:p>
          </table:table-cell>
          <table:table-cell table:style-name="TableCell467">
            <text:p text:style-name="P468"/>
            <text:p text:style-name="P469"/>
            <text:p text:style-name="P470"/>
            <text:p text:style-name="P471">celoroční</text:p>
          </table:table-cell>
        </table:table-row>
      </table:table>
      <text:p text:style-name="P472"/>
      <text:p text:style-name="P473"/>
      <text:list text:style-name="WWNum28" text:continue-numbering="true">
        <text:list-item>
          <text:p text:style-name="P474"><text:span text:style-name="T475">Plánek s vyznačením zdrojů vody pro hašení požárů, čerpacích stanovišť a směru příjezdu k nim</text:span><text:bookmark-end text:name="_Hlk14133806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Standard" style:next-style-name="Podnadpis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očíslovaný" style:display-name="Seznam očíslovaný" style:family="paragraph" style:parent-style-name="Textbody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lava" style:display-name="Hlava" style:family="paragraph" style:parent-style-name="Standard">
      <style:paragraph-properties fo:text-align="center" fo:margin-top="0.1666in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pozn.podčarouChar" style:display-name="Text pozn. pod čarou Char" style:family="text"/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 style:font-name-complex="Arial" fo:color="#00000A"/>
    </style:style>
    <style:style style:name="ListLabel4" style:display-name="ListLabel 4" style:family="text">
      <style:text-properties fo:color="#4F81B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style:font-name-complex="Arial" fo:color="#0070C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Arial" fo:color="#00000A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4F81BD"/>
    </style:style>
    <text:list-style style:name="WWNum14" style:display-name="WWNum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1" style:display-name="WWNum21">
      <text:list-level-style-number text:level="1" text:style-name="WW_CharLFO21LVL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9" style:display-name="WWNum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2" style:display-name="WWNum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asian="Times New Roman" style:font-name-complex="Arial" fo:color="#0070C0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color="#00000A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Křižanov</dc:creator>
    <meta:creation-date>2023-07-31T06:26:00Z</meta:creation-date>
    <dc:date>2023-12-20T13:43:00Z</dc:date>
    <meta:print-date>2022-12-20T06:20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175" meta:character-count="8095" meta:row-count="57" meta:non-whitespace-character-count="6936"/>
  </office:meta>
</office:document-meta>
</file>