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ižanov<text:line-break/>Zastupitelstvo obce Křižanov</text:p>
      <text:h text:style-name="Nadpis1" text:outline-level="1">Obecně závazná vyhláška obce Křižanov<text:line-break/>o místním poplatku za odkládání komunálního odpadu z nemovité věci</text:h>
      <text:p text:style-name="UvodniVeta">Zastupitelstvo obce Křižanov se na svém zasedání dne 12.12.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ižan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5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břez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<text:s/>povinnosti vzniklé před nabytím účinnosti této vyhlášky se posuzují podle dosavadních právních předpisů.</text:p>
        </text:list-item>
        <text:list-item>
          <text:p text:style-name="P28">Zrušuje se obecně závazná vyhláška č. 1/2021, Obecně závazná vyhláška obce Křižanov č. 1/2021, o místním poplatku za odkládání komunálního odpadu z nemovité věci, ze dne 7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Pavel Druga v. r.<text:line-break/><text:s/>starosta</text:p>
          </table:table-cell>
          <table:table-cell table:style-name="TableCell34">
            <text:p text:style-name="PodpisovePole"/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Křižanov</meta:initial-creator>
    <dc:creator>obec Křižanov</dc:creator>
    <meta:creation-date>2023-08-28T07:33:00Z</meta:creation-date>
    <dc:date>2023-12-20T13:52:00Z</dc:date>
    <meta:template xlink:href="Normal.dotm" xlink:type="simple"/>
    <meta:editing-cycles>4</meta:editing-cycles>
    <meta:editing-duration>PT60S</meta:editing-duration>
    <meta:document-statistic meta:page-count="3" meta:paragraph-count="7" meta:word-count="528" meta:character-count="3640" meta:row-count="25" meta:non-whitespace-character-count="3119"/>
  </office:meta>
</office:document-meta>
</file>