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řižanov<text:line-break/>Zastupitelstvo obce Křižanov</text:p>
      <text:h text:style-name="Nadpis1" text:outline-level="1">Obecně závazná vyhláška obce Křižanov<text:line-break/>o místním poplatku ze psů</text:h>
      <text:p text:style-name="UvodniVeta">Zastupitelstvo obce Křižanov se na svém zasedání dne 12.12.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řiža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 Křižanov<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osoby, kterým stanovuje povinnost držení psa a jeho používání zákon o<text:s/>myslivosti.</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9, Obecně závazná vyhláška obce Křižanov č.1/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Pavel Druga v. r.<text:line-break/><text:s/>starosta</text:p>
          </table:table-cell>
          <table:table-cell table:style-name="TableCell28">
            <text:p text:style-name="PodpisovePole"/>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Křižanov</meta:initial-creator>
    <dc:creator>obec Křižanov</dc:creator>
    <meta:creation-date>2023-08-28T07:14:00Z</meta:creation-date>
    <dc:date>2023-12-20T13:50:00Z</dc:date>
    <meta:template xlink:href="Normal.dotm" xlink:type="simple"/>
    <meta:editing-cycles>4</meta:editing-cycles>
    <meta:editing-duration>PT600S</meta:editing-duration>
    <meta:document-statistic meta:page-count="3" meta:paragraph-count="6" meta:word-count="486" meta:character-count="3350" meta:row-count="23" meta:non-whitespace-character-count="2870"/>
  </office:meta>
</office:document-meta>
</file>